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Dm F C C</text:p>
      <text:p>To be the <text:span text:style-name="Measure_20__23_1">bad</text:span> man <text:s text:c="19"/>Bb <text:s/>Bb G G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Bb <text:s/>C <text:s/>F F - Bb C D D <text:s text:c="11"/>Dm Dm</text:p>
      <text:p><text:s text:c="9"/>Am Am Bb Bb - C C G G - G G <text:s text:c="5"/>Dm D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D Am-G x2)</text:p>
      <text:p><text:s text:c="37"/>[Bridge]</text:p>
      <text:p><text:s text:c="2"/>D Am-G D Am-F - (C Am-G x2) - (D Am-G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A G&gt;F-C x3) - A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